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43638" officeooo:paragraph-rsid="00143638"/>
    </style:style>
    <style:style style:name="P2" style:family="paragraph" style:parent-style-name="Standard">
      <style:text-properties officeooo:rsid="00143638" officeooo:paragraph-rsid="001453e5"/>
    </style:style>
    <style:style style:name="P3" style:family="paragraph" style:parent-style-name="Standard">
      <style:text-properties officeooo:rsid="001453e5" officeooo:paragraph-rsid="001453e5"/>
    </style:style>
    <style:style style:name="P4" style:family="paragraph" style:parent-style-name="Standard">
      <style:text-properties officeooo:rsid="001562fe" officeooo:paragraph-rsid="001562fe"/>
    </style:style>
    <style:style style:name="P5" style:family="paragraph" style:parent-style-name="Standard">
      <style:text-properties officeooo:rsid="001453e5" officeooo:paragraph-rsid="001453e5"/>
    </style:style>
    <style:style style:name="P6" style:family="paragraph" style:parent-style-name="Standard">
      <style:text-properties officeooo:rsid="00143638" officeooo:paragraph-rsid="00143638"/>
    </style:style>
    <style:style style:name="T1" style:family="text">
      <style:text-properties officeooo:rsid="001453e5"/>
    </style:style>
    <style:style style:name="T2" style:family="text">
      <style:text-properties officeooo:rsid="00171a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ULO DI AUTORIZZAZIONE <text:s/>OSSERVAZIONE </text:p>
      <text:p text:style-name="P1"/>
      <text:p text:style-name="P1"/>
      <text:p text:style-name="P1"><text:span text:style-name="T2">I</text:span> sottoscritti:</text:p>
      <text:p text:style-name="P1"/>
      <text:p text:style-name="P1">Padre:______________________________________ nato a _________________________(___)</text:p>
      <text:p text:style-name="P1">il_________________________________ C.F.________________________________________</text:p>
      <text:p text:style-name="P1"/>
      <text:p text:style-name="P2">Madre:______________________________________ nat<text:span text:style-name="T1">a</text:span> a _________________________(___)</text:p>
      <text:p text:style-name="P2">il_________________________________ C.F.________________________________________</text:p>
      <text:p text:style-name="P1"/>
      <text:p text:style-name="P2">genitori dell' alunno/a ________________________________________ </text:p>
      <text:p text:style-name="P3">nato/a a ____________________________________(___) il ___________________________</text:p>
      <text:p text:style-name="P4">C.F.______________________________________</text:p>
      <text:p text:style-name="P2"/>
      <text:p text:style-name="P3">frequentante la classe__________________ presso la scuola ____________________________</text:p>
      <text:p text:style-name="P3">di__________________________________</text:p>
      <text:p text:style-name="P3"/>
      <text:p text:style-name="P3"/>
      <text:p text:style-name="P3">AUTORIZZANO</text:p>
      <text:p text:style-name="P3"/>
      <text:p text:style-name="P3"/>
      <text:p text:style-name="P3">la Dott.ssa Gaelle Sara Pontrandolfo, psicologa iscritta all'ordine degli psicologi del Veneto, n°5970, all'intervento di osservazione in classe e a condividere con la scuola le informazioni strettamente necessarie per la comprensione dell'alunno/a e per la promozione del suo benessere scolastico e personale.</text:p>
      <text:p text:style-name="P3"/>
      <text:p text:style-name="P3"/>
      <text:p text:style-name="P3"/>
      <text:p text:style-name="P3">Firma del padre _____________________________________________</text:p>
      <text:p text:style-name="P3"/>
      <text:p text:style-name="P3"/>
      <text:p text:style-name="P3">Firma della madre____________________________________________</text:p>
      <text:p text:style-name="P3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50S</meta:editing-duration>
    <meta:editing-cycles>5</meta:editing-cycles>
    <meta:generator>LibreOffice/5.1.0.3$Windows_x86 LibreOffice_project/5e3e00a007d9b3b6efb6797a8b8e57b51ab1f737</meta:generator>
    <dc:date>2020-12-10T20:06:59.840000000</dc:date>
    <meta:document-statistic meta:table-count="0" meta:image-count="0" meta:object-count="0" meta:page-count="1" meta:paragraph-count="16" meta:word-count="86" meta:character-count="1132" meta:non-whitespace-character-count="1057"/>
    <meta:user-defined meta:name="Info 1"/>
    <meta:user-defined meta:name="Info 2"/>
    <meta:user-defined meta:name="Info 3"/>
    <meta:user-defined meta:name="Info 4"/>
  </office:meta>
</office:document-meta>
</file>